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0.5152in" style:use-optimal-column-width="false"/>
    </style:style>
    <style:style style:name="TableColumn4" style:family="table-column">
      <style:table-column-properties style:column-width="0.2541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1138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1.093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2" style:family="table">
      <style:table-properties style:width="7.1444in" fo:margin-left="0in" table:align="left"/>
    </style:style>
    <style:style style:name="TableRow16" style:family="table-row">
      <style:table-row-properties style:min-row-height="0.527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2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2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2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3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527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style:line-height-at-least="0.208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style:line-height-at-least="0.208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52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208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1" style:parent-style-name="Textbody" style:family="paragraph">
      <style:paragraph-properties style:snap-to-layout-grid="false" style:line-height-at-least="0.2083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63" style:family="table-row">
      <style:table-row-properties style:min-row-height="0.527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style:line-height-at-least="0.2083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52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style:line-height-at-least="0.208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2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style:line-height-at-least="0.2083in"/>
      <style:text-properties style:font-name="標楷體" style:font-name-asian="標楷體" fo:font-size="10pt" style:font-size-asian="10pt"/>
    </style:style>
    <style:style style:name="P89" style:parent-style-name="Textbody" style:family="paragraph">
      <style:paragraph-properties style:snap-to-layout-grid="false" style:line-height-at-least="0.2083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line-height-at-least="0.2083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736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style:line-height-at-least="0.2083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527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27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527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27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527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56" style:parent-style-name="Textbody" style:family="paragraph">
      <style:paragraph-properties style:snap-to-layout-grid="false" fo:text-align="justify" style:line-height-at-least="0.1666in" fo:margin-left="1.3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58" style:parent-style-name="Textbody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9" style:parent-style-name="Textbody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61" style:parent-style-name="Textbody" style:family="paragraph">
      <style:paragraph-properties style:snap-to-layout-grid="false" fo:margin-left="2.5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5" style:parent-style-name="Textbody" style:family="paragraph">
      <style:paragraph-properties style:snap-to-layout-grid="false" fo:margin-left="2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指派（變更）礦場安全主管報備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礦業權者或</text:p>
            <text:p text:style-name="P19">法人、團體名稱</text:p>
          </table:table-cell>
          <table:covered-table-cell/>
          <table:covered-table-cell/>
          <table:table-cell table:style-name="TableCell20" table:number-columns-spanned="3">
            <text:p text:style-name="P21">（或代表人）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（或代表人）</text:p>
            <text:p text:style-name="P25">出生日期</text:p>
          </table:table-cell>
          <table:covered-table-cell/>
          <table:table-cell table:style-name="TableCell26" table:number-columns-spanned="2">
            <text:p text:style-name="P27">（或代表人）</text:p>
            <text:p text:style-name="P28">性別</text:p>
          </table:table-cell>
          <table:covered-table-cell/>
          <table:table-cell table:style-name="TableCell29" table:number-columns-spanned="3">
            <text:p text:style-name="P30">（或代表人）</text:p>
            <text:p text:style-name="P31">身分證字號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<text:s text:c="2"/>月<text:s text:c="2"/>日</text:p>
          </table:table-cell>
          <table:covered-table-cell/>
          <table:table-cell table:style-name="TableCell39" table:number-columns-spanned="2">
            <text:p text:style-name="P40">□男□女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礦業權者或法人團體地址</text:span><text:span text:style-name="T47">（或代表人）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居住地址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聯<text:s/>絡<text:s/>方<text:s/>式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電話：</text:span></text:p>
            <text:p text:style-name="P61"><text:span text:style-name="T62">電子信箱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礦<text:s/>場<text:s/>名<text:s/>稱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礦<text:s/>區<text:s/>字<text:s/>號</text:p>
          </table:table-cell>
          <table:covered-table-cell/>
          <table:covered-table-cell/>
          <table:table-cell table:style-name="TableCell68" table:number-columns-spanned="4">
            <text:p text:style-name="P69">採（探）礦</text:p>
            <text:p text:style-name="P70">執照字號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登記證字號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礦<text:s/>業（探）字</text:p>
            <text:p text:style-name="P78">第<text:s text:c="8"/>號</text:p>
          </table:table-cell>
          <table:covered-table-cell/>
          <table:covered-table-cell/>
          <table:table-cell table:style-name="TableCell79" table:number-columns-spanned="4">
            <text:p text:style-name="P80">台濟採（委探）字第<text:s text:c="7"/>號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採登字</text:p>
            <text:p text:style-name="P83">第<text:s text:c="9"/>號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礦<text:s/>場<text:s/>類<text:s/>別</text:p>
          </table:table-cell>
          <table:covered-table-cell/>
          <table:table-cell table:style-name="TableCell87" table:number-columns-spanned="4">
            <text:p text:style-name="P88">□石油天然氣礦場<text:s/>□煤礦場</text:p>
            <text:p text:style-name="P89">□煤以外地下礦場<text:s/>□露天礦場</text:p>
          </table:table-cell>
          <table:covered-table-cell/>
          <table:covered-table-cell/>
          <table:covered-table-cell/>
          <table:table-cell table:style-name="TableCell90">
            <text:p text:style-name="P91">電力契約量及自備動力</text:p>
          </table:table-cell>
          <table:table-cell table:style-name="TableCell92" table:number-columns-spanned="4">
            <text:p text:style-name="P93">合計<text:s text:c="8"/>瓩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僱用礦場作業人員總人數</text:span></text:p>
          </table:table-cell>
          <table:table-cell table:style-name="TableCell97">
            <text:p text:style-name="P98"/>
            <text:p text:style-name="P99">人</text:p>
          </table:table-cell>
        </table:table-row>
        <table:table-row table:style-name="TableRow100">
          <table:table-cell table:style-name="TableCell101" table:number-rows-spanned="6">
            <text:p text:style-name="P102">指派礦場安全主管</text:p>
          </table:table-cell>
          <table:table-cell table:style-name="TableCell103" table:number-columns-spanned="3">
            <text:p text:style-name="P104">姓<text:s text:c="2"/>名</text:p>
          </table:table-cell>
          <table:covered-table-cell/>
          <table:covered-table-cell/>
          <table:table-cell table:style-name="TableCell105" table:number-columns-spanned="3">
            <text:p text:style-name="P106">出<text:s/>生<text:s/>日<text:s/>期</text:p>
          </table:table-cell>
          <table:covered-table-cell/>
          <table:covered-table-cell/>
          <table:table-cell table:style-name="TableCell107" table:number-columns-spanned="4">
            <text:p text:style-name="P108">性<text:s text:c="2"/>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身<text:s/>分<text:s/>證<text:s/>字<text:s/>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年<text:s text:c="3"/>月<text:s text:c="3"/>日</text:p>
          </table:table-cell>
          <table:covered-table-cell/>
          <table:covered-table-cell/>
          <table:table-cell table:style-name="TableCell117" table:number-columns-spanned="4">
            <text:p text:style-name="P118">□男□女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8">
            <text:p text:style-name="P124"><text:span text:style-name="T125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聯</text:span><text:span text:style-name="T129"><text:s/></text:span><text:span text:style-name="T130">絡</text:span><text:span text:style-name="T131"><text:s/></text:span><text:span text:style-name="T132">方</text:span><text:span text:style-name="T133"><text:s/></text:span><text:span text:style-name="T134">式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電話：</text:p>
            <text:p text:style-name="P141">電子信箱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<text:span text:style-name="T146">同意任職簽章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職<text:s/>掌<text:s/>範<text:s/>圍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本礦場依照礦場安全法第六條規定指派<text:s/><text:s text:c="12"/>君為礦場安全主管</text:p>
      <text:p text:style-name="P156">陳請</text:p>
      <text:p text:style-name="P157">察核</text:p>
      <text:p text:style-name="P158">陳</text:p>
      <text:p text:style-name="P159"><text:span text:style-name="T160">經濟部礦務局</text:span></text:p>
      <text:p text:style-name="P161"><text:span text:style-name="T162">礦場負責人：</text:span><text:span text:style-name="T163"><text:s text:c="19"/></text:span><text:span text:style-name="T164">（簽章）</text:span></text:p>
      <text:p text:style-name="P165"/>
      <text:p text:style-name="P166"><text:span text:style-name="T167">中</text:span><text:span text:style-name="T168"><text:s text:c="3"/></text:span><text:span text:style-name="T169">華</text:span><text:span text:style-name="T170"><text:s text:c="3"/></text:span><text:span text:style-name="T171">民</text:span><text:span text:style-name="T172"><text:s text:c="3"/></text:span><text:span text:style-name="T173">國</text:span><text:span text:style-name="T174"><text:s text:c="12"/></text:span><text:span text:style-name="T175">年</text:span><text:span text:style-name="T176"><text:s text:c="10"/></text:span><text:span text:style-name="T177">月</text:span><text:span text:style-name="T178"><text:s text:c="15"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派（變更）礦場安全主管報備申請書</dc:title>
    <meta:initial-creator>范世光</meta:initial-creator>
    <dc:creator>郭育安</dc:creator>
    <meta:creation-date>2016-06-20T12:19:00Z</meta:creation-date>
    <dc:date>2023-08-14T09:03:00Z</dc: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