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4173in"/>
    </style:style>
    <style:style style:name="P2" style:parent-style-name="Textbody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" style:parent-style-name="Textbody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style:snap-to-layout-grid="false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0.0222in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29" style:parent-style-name="Textbody" style:family="paragraph">
      <style:paragraph-properties fo:text-align="end" fo:text-indent="0.5833in"/>
      <style:text-properties fo:font-size="14pt" style:font-size-asian="14pt"/>
    </style:style>
    <style:style style:name="P30" style:parent-style-name="Textbody" style:family="paragraph">
      <style:paragraph-properties fo:text-align="end" fo:text-indent="0.5833in"/>
      <style:text-properties fo:font-size="14pt" style:font-size-asian="14pt"/>
    </style:style>
    <style:style style:name="TableColumn32" style:family="table-column">
      <style:table-column-properties style:column-width="1.775in" style:use-optimal-column-width="false"/>
    </style:style>
    <style:style style:name="TableColumn33" style:family="table-column">
      <style:table-column-properties style:column-width="0.3694in" style:use-optimal-column-width="false"/>
    </style:style>
    <style:style style:name="TableColumn34" style:family="table-column">
      <style:table-column-properties style:column-width="0.2041in" style:use-optimal-column-width="false"/>
    </style:style>
    <style:style style:name="TableColumn35" style:family="table-column">
      <style:table-column-properties style:column-width="0.6708in" style:use-optimal-column-width="false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5534in" style:use-optimal-column-width="false"/>
    </style:style>
    <style:style style:name="TableColumn39" style:family="table-column">
      <style:table-column-properties style:column-width="0.6986in" style:use-optimal-column-width="false"/>
    </style:style>
    <style:style style:name="TableColumn40" style:family="table-column">
      <style:table-column-properties style:column-width="0.1229in" style:use-optimal-column-width="false"/>
    </style:style>
    <style:style style:name="TableColumn41" style:family="table-column">
      <style:table-column-properties style:column-width="1.5277in" style:use-optimal-column-width="false"/>
    </style:style>
    <style:style style:name="Table31" style:family="table">
      <style:table-properties style:width="7.0472in" fo:margin-left="0in" table:align="left"/>
    </style:style>
    <style:style style:name="TableRow42" style:family="table-row">
      <style:table-row-properties style:min-row-height="0.4729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4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8" style:family="table-row">
      <style:table-row-properties style:min-row-height="0.4597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end" style:line-height-at-least="0.208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93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7" style:family="table-row">
      <style:table-row-properties style:min-row-height="0.6013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style:line-height-at-least="0.2083in"/>
      <style:text-properties style:font-name="標楷體" style:font-name-asian="標楷體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style:line-height-at-least="0.208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style:line-height-at-least="0.2083in"/>
      <style:text-properties style:font-name="標楷體" style:font-name-asian="標楷體" style:font-weight-complex="bold"/>
    </style:style>
    <style:style style:name="P84" style:parent-style-name="Textbody" style:family="paragraph">
      <style:paragraph-properties style:snap-to-layout-grid="false" style:line-height-at-least="0.2083in"/>
      <style:text-properties style:font-name="標楷體" style:font-name-asian="標楷體" style:font-weight-complex="bold"/>
    </style:style>
    <style:style style:name="P85" style:parent-style-name="Textbody" style:family="paragraph">
      <style:paragraph-properties style:snap-to-layout-grid="false" style:line-height-at-least="0.2083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ableRow87" style:family="table-row">
      <style:table-row-properties style:min-row-height="0.4638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6" style:family="table-row">
      <style:table-row-properties style:min-row-height="0.6284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P101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986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7" style:family="table-row">
      <style:table-row-properties style:min-row-height="0.3298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end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0.3659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1" style:family="table-row">
      <style:table-row-properties style:min-row-height="0.7361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style:line-height-at-least="0.2083in"/>
      <style:text-properties style:font-name="標楷體" style:font-name-asian="標楷體" style:font-weight-complex="bold"/>
    </style:style>
    <style:style style:name="P146" style:parent-style-name="Textbody" style:family="paragraph">
      <style:paragraph-properties style:snap-to-layout-grid="false" style:line-height-at-least="0.2083in"/>
      <style:text-properties style:font-name="標楷體" style:font-name-asian="標楷體" style:font-weight-complex="bold"/>
    </style:style>
    <style:style style:name="P147" style:parent-style-name="Textbody" style:family="paragraph">
      <style:paragraph-properties style:snap-to-layout-grid="false" style:line-height-at-least="0.2083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P149" style:parent-style-name="Textbody" style:family="paragraph">
      <style:paragraph-properties fo:text-align="justify" style:line-height-at-least="0.1666in" fo:margin-left="0.5562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Textbody" style:family="paragraph">
      <style:paragraph-properties fo:text-align="justify" style:line-height-at-least="0.1666in" fo:margin-left="0.8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Textbody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26pt" style:font-size-asian="26pt" style:text-combine="line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6pt" style:font-size-asian="26pt" style:text-combine="line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2pt" style:font-size-asian="22pt" style:text-combine="line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63" style:parent-style-name="Textbody" style:family="paragraph">
      <style:paragraph-properties fo:text-align="justify" style:line-height-at-least="0.1666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1.75in" svg:y="-0.25in" svg:width="3.125in" svg:height="1.125in" style:rel-width="scale" style:rel-height="scale"><draw:text-box><text:p text:style-name="P2"><text:span text:style-name="T3">□</text:span><text:span text:style-name="T4">負責人</text:span><text:span text:style-name="T5"><text:s text:c="5"/></text:span><text:span text:style-name="T6"><text:s/>□</text:span><text:span text:style-name="T7">機電安全督察員</text:span></text:p><text:p text:style-name="P8"><text:span text:style-name="T9">□</text:span><text:span text:style-name="T10">安全主管</text:span><text:span text:style-name="T11"><text:s text:c="4"/></text:span><text:span text:style-name="T12">□</text:span><text:span text:style-name="T13">坑內安全督察員</text:span></text:p><text:p text:style-name="P14"><text:span text:style-name="T15">□</text:span><text:span text:style-name="T16">安全管理員</text:span><text:span text:style-name="T17"><text:s text:c="2"/></text:span><text:span text:style-name="T18">□</text:span><text:span text:style-name="T19">坑外安全督察員</text:span></text:p><text:p text:style-name="P20"><text:span text:style-name="T21">□</text:span><text:span text:style-name="T22">通風管理員</text:span><text:span text:style-name="T23"><text:s/></text:span><text:span text:style-name="T24">（請勾選離職名稱</text:span><text:span text:style-name="T25">）</text:span></text:p></draw:text-box><svg:title/><svg:desc/></draw:frame><text:span text:style-name="T26">礦場</text:span><text:span text:style-name="T27"><text:s text:c="23"/></text:span><text:span text:style-name="T28">離職申請書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礦業權者或</text:p>
            <text:p text:style-name="P45">法人、團體名稱</text:p>
          </table:table-cell>
          <table:table-cell table:style-name="TableCell46" table:number-columns-spanned="3">
            <text:p text:style-name="P47">（或代表人）</text:p>
            <text:p text:style-name="P48">姓名</text:p>
          </table:table-cell>
          <table:covered-table-cell/>
          <table:covered-table-cell/>
          <table:table-cell table:style-name="TableCell49" table:number-columns-spanned="2">
            <text:p text:style-name="P50">（或代表人）</text:p>
            <text:p text:style-name="P51">出生日期</text:p>
          </table:table-cell>
          <table:covered-table-cell/>
          <table:table-cell table:style-name="TableCell52" table:number-columns-spanned="2">
            <text:p text:style-name="P53">（或代表人）</text:p>
            <text:p text:style-name="P54">性別</text:p>
          </table:table-cell>
          <table:covered-table-cell/>
          <table:table-cell table:style-name="TableCell55" table:number-columns-spanned="2">
            <text:p text:style-name="P56">（或代表人）</text:p>
            <text:p text:style-name="P57">身分證字號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年<text:s/>月<text:s/>日</text:p>
          </table:table-cell>
          <table:covered-table-cell/>
          <table:table-cell table:style-name="TableCell65" table:number-columns-spanned="2">
            <text:p text:style-name="P66">□男□女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礦業權者或法人團體地址</text:p>
            <text:p text:style-name="P72">（或代表人）</text:p>
          </table:table-cell>
          <table:covered-table-cell/>
          <table:covered-table-cell/>
          <table:table-cell table:style-name="TableCell73" table:number-columns-spanned="4">
            <text:p text:style-name="P74">居住地址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聯絡方式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電話：</text:p>
            <text:p text:style-name="P84"/>
            <text:p text:style-name="P85"><text:span text:style-name="T86">電子信箱：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礦<text:s/>場<text:s/>名<text:s/>稱</text:p>
          </table:table-cell>
          <table:covered-table-cell/>
          <table:table-cell table:style-name="TableCell90" table:number-columns-spanned="3">
            <text:p text:style-name="P91">礦<text:s/>區<text:s/>字<text:s/>號</text:p>
          </table:table-cell>
          <table:covered-table-cell/>
          <table:covered-table-cell/>
          <table:table-cell table:style-name="TableCell92" table:number-columns-spanned="4">
            <text:p text:style-name="P93">採（探）礦執照字號</text:p>
          </table:table-cell>
          <table:covered-table-cell/>
          <table:covered-table-cell/>
          <table:covered-table-cell/>
          <table:table-cell table:style-name="TableCell94">
            <text:p text:style-name="P95">登記證字號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礦<text:s/>業（探）字</text:p>
            <text:p text:style-name="P101">第<text:s text:c="9"/>號</text:p>
          </table:table-cell>
          <table:covered-table-cell/>
          <table:covered-table-cell/>
          <table:table-cell table:style-name="TableCell102" table:number-columns-spanned="4">
            <text:p text:style-name="P103">台濟採（委探）字</text:p>
            <text:p text:style-name="P104">第<text:s text:c="11"/>號</text:p>
          </table:table-cell>
          <table:covered-table-cell/>
          <table:covered-table-cell/>
          <table:covered-table-cell/>
          <table:table-cell table:style-name="TableCell105">
            <text:p text:style-name="P106"><text:s text:c="7"/>採登字</text:p>
            <text:p text:style-name="P107">第<text:s text:c="9"/>號</text:p>
          </table:table-cell>
        </table:table-row>
        <table:table-row table:style-name="TableRow108">
          <table:table-cell table:style-name="TableCell109" table:number-columns-spanned="2">
            <text:p text:style-name="P110">離職人員姓名</text:p>
          </table:table-cell>
          <table:covered-table-cell/>
          <table:table-cell table:style-name="TableCell111" table:number-columns-spanned="3">
            <text:p text:style-name="P112">出生日期</text:p>
          </table:table-cell>
          <table:covered-table-cell/>
          <table:covered-table-cell/>
          <table:table-cell table:style-name="TableCell113" table:number-columns-spanned="4">
            <text:p text:style-name="P114">性<text:s/>別</text:p>
          </table:table-cell>
          <table:covered-table-cell/>
          <table:covered-table-cell/>
          <table:covered-table-cell/>
          <table:table-cell table:style-name="TableCell115">
            <text:p text:style-name="P116">身分證字號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<text:span text:style-name="T122">年</text:span><text:span text:style-name="T123"><text:s text:c="2"/></text:span><text:span text:style-name="T124">月</text:span><text:span text:style-name="T125"><text:s text:c="2"/></text:span><text:span text:style-name="T126">日</text:span>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□</text:span><text:span text:style-name="T130">男</text:span><text:span text:style-name="T131">□</text:span><text:span text:style-name="T132">女</text:span>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<text:span text:style-name="T138">居住地址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聯絡方式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電話：</text:p>
            <text:p text:style-name="P146"/>
            <text:p text:style-name="P147"><text:span text:style-name="T148">電子信箱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9">本礦場表列原所指定之礦場負責人及遴用之礦場安全管理人員，自<text:s text:c="3"/>年<text:s text:c="3"/>月<text:s text:c="3"/>日起離職，檢附礦業權者或代表人身分證影本乙份，送請</text:p>
      <text:p text:style-name="P150">察<text:s text:c="2"/>核</text:p>
      <text:p text:style-name="P151">陳</text:p>
      <text:p text:style-name="P152"><text:span text:style-name="T153">經濟部礦務局</text:span><text:span text:style-name="T154"><text:s text:c="6"/></text:span><text:span text:style-name="T155"><text:s text:c="4"/></text:span><text:span text:style-name="T156">申請人：</text:span><text:span text:style-name="T157"><text:s text:c="8"/></text:span><text:span text:style-name="T158">（礦業權者或代表人）</text:span><text:span text:style-name="T159"><text:s text:c="2"/></text:span><text:span text:style-name="T160"><text:s text:c="14"/></text:span><text:span text:style-name="T161">（簽章）</text:span></text:p>
      <text:p text:style-name="P162"/>
      <text:p text:style-name="P163"><text:span text:style-name="T164">中</text:span><text:span text:style-name="T165"><text:s text:c="4"/></text:span><text:span text:style-name="T166">華</text:span><text:span text:style-name="T167"><text:s text:c="4"/></text:span><text:span text:style-name="T168">民</text:span><text:span text:style-name="T169"><text:s text:c="4"/></text:span><text:span text:style-name="T170">國</text:span><text:span text:style-name="T171"><text:s text:c="13"/></text:span><text:span text:style-name="T172">年</text:span><text:span text:style-name="T173"><text:s text:c="11"/></text:span><text:span text:style-name="T174">月</text:span><text:span text:style-name="T175"><text:s text:c="11"/></text:span><text:span text:style-name="T1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style:line-height-at-least="0in"/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6694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礦場                       離職申請書</dc:title>
    <meta:initial-creator>范世光</meta:initial-creator>
    <dc:creator>郭育安</dc:creator>
    <meta:creation-date>2016-06-20T12:19:00Z</meta:creation-date>
    <dc:date>2023-08-14T09:05:00Z</dc:date>
    <meta:print-date>2010-09-16T08:5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