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1.0013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margin-left="1.0013in" fo:text-indent="-0.8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194in" fo:margin-left="1.0013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055in" fo:margin-left="1.0013in" fo:text-indent="-0.8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194in" fo:margin-left="1.0013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055in" fo:margin-left="1.0013in" fo:text-indent="-0.8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194in" fo:margin-left="1.0013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055in" fo:text-inden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1.0013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4166in" fo:margin-left="1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1.0013in" fo:text-indent="-0.8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33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left="0.333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left="1.0013in" fo:text-indent="-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1in" fo:text-indent="-0.8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margin-left="1in" fo:text-indent="-0.833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in" fo:text-indent="-0.83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0.9166in" fo:text-indent="-0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9166in" fo:text-indent="-0.7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margin-left="1.0013in" fo:text-indent="-0.8347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margin-left="1.0013in" fo:text-indent="-0.8347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text-indent="0.1666in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3632" draw:id="id1" draw:style-name="a1" draw:name="Text Box 41" text:anchor-type="paragraph" svg:x="0.66667in" svg:y="0.125in" svg:width="9.25in" svg:height="6.875in" style:rel-width="scale" style:rel-height="scale"><draw:text-box><text:p text:style-name="P4"><text:span text:style-name="T5">事業單位火藥庫事故緊急通報系統圖</text:span></text:p></draw:text-box><svg:title/><svg:desc/></draw:frame></text:span></text:p>
      <text:p text:style-name="P6"/>
      <text:p text:style-name="內文"><text:span text:style-name="T7"><draw:frame draw:z-index="251654656" draw:id="id2" draw:style-name="a2" draw:name="Text Box 42" text:anchor-type="paragraph" svg:x="3.1125in" svg:y="0.14792in" svg:width="2.78333in" svg:height="5.75625in" style:rel-width="scale" style:rel-height="scale"><draw:text-box><text:p text:style-name="P8">事業單位負責人</text:p><text:p text:style-name="P9"><text:span text:style-name="T10">姓名：</text:span><text:span text:style-name="T11"><text:s/></text:span></text:p><text:p text:style-name="P12">手機：</text:p><text:p text:style-name="P13"/><text:p text:style-name="P14"/><text:p text:style-name="P15">工程主管或礦場負責人</text:p><text:p text:style-name="P16"><text:span text:style-name="T17">姓名：</text:span><text:span text:style-name="T18"><text:s/></text:span></text:p><text:p text:style-name="P19">手機：<text:s/></text:p><text:p text:style-name="P20"/><text:p text:style-name="P21"/><text:p text:style-name="P22">爆炸物管理員</text:p><text:p text:style-name="P23"><text:span text:style-name="T24">姓名：</text:span><text:span text:style-name="T25"><text:s/></text:span></text:p><text:p text:style-name="P26">手機：<text:s/></text:p><text:p text:style-name="P27"/><text:p text:style-name="P28"/><text:p text:style-name="P29">火藥庫看守房</text:p><text:p text:style-name="P30"><text:span text:style-name="T31">看守人員姓名</text:span><text:span text:style-name="T32">（全部）</text:span><text:span text:style-name="T33">：</text:span><text:span text:style-name="T34"><text:s/></text:span></text:p><text:p text:style-name="P35">看守房電話：</text:p></draw:text-box><svg:title/><svg:desc/></draw:frame></text:span><text:span text:style-name="T36"><draw:frame draw:z-index="251656704" draw:id="id3" draw:style-name="a3" draw:name="Text Box 44" text:anchor-type="paragraph" svg:x="6.44097in" svg:y="0.25in" svg:width="4.07639in" svg:height="5.75in" style:rel-width="scale" style:rel-height="scale"><draw:text-box><text:p text:style-name="P37">一、經濟部地質調查及礦業管理中心</text:p><text:p text:style-name="P38"><text:s/><text:s text:c="3"/>爆炸物管理科</text:p><text:p text:style-name="P39"><text:s text:c="4"/>電話：02-23113761</text:p><text:p text:style-name="P40"><text:s text:c="4"/>傳真：02-23113785</text:p><text:p text:style-name="P41">二、礦業權者請選填</text:p><text:p text:style-name="P42"><text:s text:c="4"/>□北區保安科</text:p><text:p text:style-name="P43"><text:s text:c="4"/>電話：03-9368890</text:p><text:p text:style-name="P44"><text:s text:c="4"/>傳真：03-9360897<text:s text:c="9"/></text:p><text:p text:style-name="P45"><text:s text:c="4"/>□東區保安科</text:p><text:p text:style-name="P46"><text:s text:c="4"/>電話：03-8230501</text:p><text:p text:style-name="P47"><text:s text:c="4"/>傳真：03-8226547</text:p><text:p text:style-name="P48"><text:s text:c="4"/>□西區保安科</text:p><text:p text:style-name="P49"><text:s text:c="3"/><text:s/>電話：03-7479529</text:p><text:p text:style-name="P50"><text:s text:c="4"/>傳真：03-7483140</text:p><text:p text:style-name="P51">三、其他事業單位</text:p><text:p text:style-name="P52"><text:span text:style-name="T53"><text:s text:c="5"/></text:span><text:span text:style-name="T54">工程委辦單位</text:span><text:span text:style-name="T55">：＿＿＿＿＿＿＿＿＿＿＿</text:span></text:p><text:p text:style-name="P56"><text:s text:c="4"/>承辦人：</text:p><text:p text:style-name="P57">電話：<text:s/></text:p><text:p text:style-name="P58">傳真：<text:s/></text:p><text:p text:style-name="P59"/></draw:text-box><svg:title/><svg:desc/></draw:frame></text:span></text:p>
      <text:p text:style-name="內文"><text:span text:style-name="T60"><draw:frame draw:z-index="251655680" draw:id="id4" draw:style-name="a4" draw:name="Text Box 43" text:anchor-type="paragraph" svg:x="-0.09583in" svg:y="0.29583in" svg:width="2.58333in" svg:height="4.65764in" style:rel-width="scale" style:rel-height="scale"><draw:text-box><text:p text:style-name="P61">一、直轄市、縣（市政府）</text:p><text:p text:style-name="P62">電話：　　－</text:p><text:p text:style-name="P63">傳真：　　－</text:p><text:p text:style-name="P64"/><text:p text:style-name="P65">二、警察單位</text:p><text:p text:style-name="P66"><text:span text:style-name="T67">　　　</text:span><text:span text:style-name="T68">分駐（派出）所</text:span></text:p><text:p text:style-name="P69">電話：　　－</text:p><text:p text:style-name="P70">傳真：　　－</text:p><text:p text:style-name="P71">110</text:p><text:p text:style-name="P72"/><text:p text:style-name="P73">三、消防單位</text:p><text:p text:style-name="P74"><text:span text:style-name="T75">　　　</text:span><text:span text:style-name="T76">縣</text:span><text:span text:style-name="T77">（市）</text:span><text:span text:style-name="T78">消防局</text:span></text:p><text:p text:style-name="P79"><text:span text:style-name="T80">　　　</text:span><text:span text:style-name="T81">分隊</text:span></text:p><text:p text:style-name="P82">電話：　　－</text:p><text:p text:style-name="P83">傳真：　　－</text:p><text:p text:style-name="P84"><text:span text:style-name="T85">119</text:span></text:p></draw:text-box><svg:title/><svg:desc/></draw:frame></text:span></text:p>
      <text:p text:style-name="內文"/>
      <text:p text:style-name="內文"><text:span text:style-name="T86"><draw:custom-shape svg:x="4.51667in" svg:y="0.11875in" svg:width="0in" svg:height="0.5in" draw:z-index="251661824" draw:id="id5" draw:style-name="a6" draw:name="Line 4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87"/>
      <text:p text:style-name="P88"/>
      <text:p text:style-name="內文"><text:span text:style-name="T89"><draw:custom-shape svg:x="4.51667in" svg:y="0.01458in" svg:width="0in" svg:height="0.5in" draw:z-index="251660800" draw:id="id6" draw:style-name="a8" draw:name="Line 4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內文"><text:span text:style-name="T90"><draw:custom-shape svg:x="2.57431in" svg:y="0.21875in" svg:width="0.35417in" svg:height="0in" draw:z-index="251657728" draw:id="id7" draw:style-name="a10" draw:name="Line 4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1"><draw:custom-shape svg:x="5.95833in" svg:y="0.21875in" svg:width="0.47222in" svg:height="0in" draw:z-index="251658752" draw:id="id8" draw:style-name="a12" draw:name="Line 4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內文"><text:span text:style-name="T92"><draw:custom-shape svg:x="4.51597in" svg:y="0.46458in" svg:width="0in" svg:height="0.5in" draw:z-index="251659776" draw:id="id9" draw:style-name="a14" draw:name="Line 4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93"/>
      <text:p text:style-name="P94"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798in" fo:text-indent="-0.4979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3" style:display-name="標3" style:family="paragraph" style:parent-style-name="內文" style:default-outline-level="2">
      <style:paragraph-properties fo:keep-with-next="always" fo:text-align="justify"/>
      <style:text-properties style:font-name="華康楷書體W5" style:font-name-asian="華康楷書體W5" style:letter-kerning="false" fo:font-size="18pt" style:font-size-asian="18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藥庫事故緊急通報系統圖（修正版）</dc:title>
    <dc:description>火藥庫事故緊急通報系統圖（修正版）</dc:description>
    <dc:subject>火藥庫事故緊急通報系統圖（修正版）</dc:subject>
    <meta:keyword>火藥庫事故緊急通報系統圖（修正版）</meta:keyword>
    <meta:initial-creator>陳癸杏</meta:initial-creator>
    <dc:creator>陳癸杏</dc:creator>
    <meta:creation-date>2023-10-31T08:39:00Z</meta:creation-date>
    <dc:date>2023-10-31T08:39:00Z</dc:date>
    <meta:print-date>2013-10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