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5.34458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79.7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15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3"/>
        <table:table-column table:style-name="co5" table:default-cell-style-name="ce20"/>
        <table:table-column table:style-name="co1" table:default-cell-style-name="ce2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8" table:default-cell-style-name="ce3"/>
        <table:table-column table:style-name="co1" table:number-columns-repeated="768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9" table:number-rows-spanned="1" table:style-name="ce22">
            <text:p>應徵經濟部地質調查及礦業管理中心約僱人員(職務代理人)基本資料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3">
            <text:p>出生日期</text:p>
          </table:table-cell>
          <table:table-cell office:value-type="string" table:number-columns-spanned="1" table:number-rows-spanned="2" table:style-name="ce23">
            <text:p>學歷</text:p>
          </table:table-cell>
          <table:table-cell office:value-type="string" table:number-columns-spanned="1" table:number-rows-spanned="2" table:style-name="ce23">
            <text:p>現職</text:p>
          </table:table-cell>
          <table:table-cell office:value-type="string" table:number-columns-spanned="1" table:number-rows-spanned="2" table:style-name="ce24">
            <text:p>任現職日期</text:p>
          </table:table-cell>
          <table:table-cell office:value-type="string" table:number-columns-spanned="1" table:number-rows-spanned="2" table:style-name="ce23">
            <text:p>經歷</text:p>
          </table:table-cell>
          <table:table-cell office:value-type="string" table:number-columns-spanned="1" table:number-rows-spanned="2" table:style-name="ce23">
            <text:p>證照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248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8" table:style-name="ce3"/>
          <table:table-cell table:number-columns-repeated="1612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鄭○○</text:p>
            <text:p><text:span text:style-name="T2">(</text:span>女<text:span text:style-name="T2">)</text:span></text:p>
          </table:table-cell>
          <table:table-cell office:value-type="string" table:style-name="ce6">
            <text:p>74.11.13</text:p>
            <text:p>(26<text:span text:style-name="T3">歲</text:span>)</text:p>
          </table:table-cell>
          <table:table-cell office:value-type="string" table:style-name="ce7">
            <text:p>○○大學企業管理學系畢業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8">
            <text:p>○○銀行行員<text:span text:style-name="T2">(99.06-101.02)</text:span><text:span text:style-name="T2"/></text:p>
            <text:p>○○銀行行員<text:span text:style-name="T2">(97.12-99.06)</text:span></text:p>
          </table:table-cell>
          <table:table-cell office:value-type="string" table:style-name="ce9">
            <text:p>TOEIC<text:span text:style-name="T3">：</text:span>800<text:span text:style-name="T3">分</text:span><text:span text:style-name="T3"/></text:p>
            <text:p><text:span text:style-name="T3">全民英檢中高級</text:span>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12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李○○</text:p>
            <text:p>（男）</text:p>
          </table:table-cell>
          <table:table-cell office:value-type="string" table:style-name="ce6">
            <text:p>66.05.03</text:p>
            <text:p>(35<text:span text:style-name="T3">歲</text:span>)</text:p>
          </table:table-cell>
          <table:table-cell office:value-type="string" table:style-name="ce7">
            <text:p>○○大學財務金融學系研究所碩士</text:p>
          </table:table-cell>
          <table:table-cell office:value-type="string" table:style-name="ce5">
            <text:p>○○公司採購人員</text:p>
          </table:table-cell>
          <table:table-cell office:value-type="float" office:value="98.12" table:style-name="ce6">
            <text:p>98.12</text:p>
          </table:table-cell>
          <table:table-cell office:value-type="string" table:style-name="ce7">
            <text:p>○○公司採購人員<text:span text:style-name="T2">(98.12-</text:span>迄今<text:span text:style-name="T2">)</text:span><text:span text:style-name="T2"/></text:p>
            <text:p>○○公司副研究員<text:span text:style-name="T2">(95.04-98.07)</text:span><text:span text:style-name="T2"/></text:p>
            <text:p>○○股份有限公司業務助理<text:span text:style-name="T2">(93.02-95.02)</text:span><text:span text:style-name="T2"/></text:p>
            <text:p>○○股份有限公司採購助理<text:span text:style-name="T2">(91.06-93.01)</text:span></text:p>
          </table:table-cell>
          <table:table-cell office:value-type="string" table:style-name="ce14">
            <text:p>TOEFL<text:span text:style-name="T3">：</text:span>745<text:span text:style-name="T3">分</text:span><text:span text:style-name="T3"/></text:p>
            <text:p><text:span text:style-name="T3">乙級電腦軟體應用證照</text:span>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128"/>
        </table:table-row>
        <table:table-row table:style-name="ro6">
          <table:table-cell office:value-type="string" table:number-columns-spanned="9" table:number-rows-spanned="2" table:style-name="ce25">
            <text:p>說明：</text:p>
            <text:p>請依上開格式及範例填列本基本資料表，填表完成後請將範例資料刪除，請於截止期限前將本檔案e-mail至kyli@gsmma.gov.tw，另請於截止期限前將「經濟部地質調查及礦業管理中心約僱人員(職務代理人)甄選報名表」（附照片，並註明聯絡電話）及最高學歷、符合資格之相關學歷畢業證書及相關證明文件影本，郵寄至臺北市中正區中華路一段53號5樓經濟部地質調查及礦業管理中心人事室李先生收（以郵戳為憑，逾期視同放棄，信封請註明</text:p>
            <text:p>「應徵主計室約僱人員(職務代理人)職務」。</text:p>
          </table:table-cell>
          <table:covered-table-cell table:number-columns-repeated="8"/>
          <table:table-cell table:number-columns-repeated="248" table:style-name="ce3"/>
          <table:table-cell table:number-columns-repeated="16127"/>
        </table:table-row>
        <table:table-row table:style-name="ro7">
          <table:covered-table-cell/>
          <table:covered-table-cell table:number-columns-repeated="8"/>
          <table:table-cell table:number-columns-repeated="248" table:style-name="ce3"/>
          <table:table-cell table:number-columns-repeated="16127"/>
        </table:table-row>
        <table:table-row table:style-name="ro8">
          <table:table-cell table:number-columns-repeated="3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48" table:style-name="ce3"/>
          <table:table-cell table:number-columns-repeated="16127"/>
        </table:table-row>
        <table:table-row table:style-name="ro9">
          <table:table-cell table:style-name="ce18"/>
          <table:table-cell table:style-name="ce15"/>
          <table:table-cell table:style-name="ce19"/>
          <table:table-cell table:style-name="ce16"/>
          <table:table-cell table:number-columns-repeated="2" table:style-name="ce15"/>
          <table:table-cell table:number-columns-repeated="3" table:style-name="ce16"/>
          <table:table-cell table:number-columns-repeated="248" table:style-name="ce3"/>
          <table:table-cell table:number-columns-repeated="16127"/>
        </table:table-row>
        <table:table-row table:number-rows-repeated="2" table:style-name="ro3">
          <table:table-cell table:number-columns-repeated="3" table:style-name="ce20"/>
          <table:table-cell table:style-name="ce3"/>
          <table:table-cell table:number-columns-repeated="2" table:style-name="ce20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spanned="4" table:number-rows-spanned="1" table:style-name="ce26"/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number-rows-repeated="2" table:style-name="ro3">
          <table:table-cell table:number-columns-repeated="4" table:style-name="ce21"/>
          <table:table-cell table:number-columns-repeated="253" table:style-name="ce3"/>
          <table:table-cell table:number-columns-repeated="16127"/>
        </table:table-row>
        <table:table-row table:style-name="ro3">
          <table:table-cell table:number-columns-spanned="4" table:number-rows-spanned="1" table:style-name="ce26"/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3">
          <table:table-cell table:number-columns-spanned="7" table:number-rows-spanned="1" table:style-name="ce26"/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Excel_BuiltIn__FilterDatabase" table:cell-range-address="範本.$B$2:範本.$I$5" table:base-cell-address="範本.$A$1"/>
          <table:named-range table:name="Excel_BuiltIn_Print_Titles" table:cell-range-address="範本.$A$2:範本.$XFD$3" table:base-cell-address="範本.$A$1"/>
          <table:named-range table:name="Print_Titles" table:cell-range-address="範本.$A$2:範本.$XFD$3" table:base-cell-address="範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Result2" style:family="table-cell" style:data-style-name="N48">
      <style:table-cell-properties style:vertical-align="automatic" fo:background-color="transparent"/>
      <style:text-properties style:text-underline-style="solid" style:text-underline-type="single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2007874015748in" fo:margin-left="0.709842519685039in" fo:margin-right="0.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283464566929134in" fo:margin-left="0.709842519685039in" fo:margin-right="0.5in" fo:margin-bottom="0in"/>
      </style:header-style>
      <style:footer-style>
        <style:header-footer-properties fo:min-height="0.22992125984252in" fo:margin-left="0.709842519685039in" fo:margin-right="0.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ea</meta:initial-creator>
    <dc:creator>李光曜</dc:creator>
    <meta:creation-date>2004-06-03T12:00:32Z</meta:creation-date>
    <dc:date>2024-12-04T03:02:40Z</dc:date>
    <meta:print-date>2012-06-07T15:28:39Z</meta:print-date>
    <meta:editing-cycles>18</meta:editing-cycles>
    <meta:editing-duration>PT1076S</meta:editing-duration>
  </office:meta>
</office:document-meta>
</file>